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Encabezado_20_y_20_firmas_20_dictamen" style:master-page-name="">
      <style:paragraph-properties fo:line-height="150%" fo:text-align="justify" style:justify-single-word="false" style:page-number="auto">
        <style:tab-stops/>
      </style:paragraph-properties>
      <style:text-properties style:font-name="Verdana" fo:font-size="11pt" style:font-size-asian="11pt" style:font-size-complex="11pt"/>
    </style:style>
    <style:style style:name="P8" style:family="paragraph" style:parent-style-name="TEXTO">
      <style:text-properties officeooo:paragraph-rsid="007cb48e"/>
    </style:style>
    <style:style style:name="P9" style:family="paragraph" style:parent-style-name="DICTAMEN">
      <style:text-properties officeooo:paragraph-rsid="0081d158"/>
    </style:style>
    <style:style style:name="P10" style:family="paragraph" style:parent-style-name="Encabezado_20_y_20_firmas_20_dictamen" style:master-page-name="PÁGINA_20_OFICIAL">
      <style:paragraph-properties style:page-number="auto"/>
      <style:text-properties style:font-name="Verdana" fo:font-size="11pt" fo:font-weight="bold" officeooo:rsid="0076633f" officeooo:paragraph-rsid="0076633f" style:font-size-asian="11pt" style:font-size-complex="11pt"/>
    </style:style>
    <style:style style:name="P11" style:family="paragraph" style:parent-style-name="TEXTO">
      <style:text-properties fo:font-weight="bold" officeooo:rsid="0088c066" officeooo:paragraph-rsid="0088d763"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af6c1"/>
    </style:style>
    <style:style style:name="T5" style:family="text">
      <style:text-properties fo:font-weight="bold" style:font-weight-asian="bold" style:font-weight-complex="bold"/>
    </style:style>
    <style:style style:name="T6" style:family="text">
      <style:text-properties fo:font-weight="bold" officeooo:rsid="007af6c1" style:font-weight-asian="bold" style:font-weight-complex="bold"/>
    </style:style>
    <style:style style:name="T7" style:family="text">
      <style:text-properties officeooo:rsid="0081d158"/>
    </style:style>
    <style:style style:name="T8" style:family="text">
      <style:text-properties style:font-name="Verdana" fo:font-size="11pt" officeooo:rsid="0081d158" style:font-size-asian="11pt" style:font-size-complex="11pt"/>
    </style:style>
    <style:style style:name="T9" style:family="text">
      <style:text-properties style:font-name="Verdana" fo:font-size="11pt" officeooo:rsid="0087b5cc" style:font-size-asian="11pt" style:font-size-complex="11pt"/>
    </style:style>
    <style:style style:name="T10" style:family="text">
      <style:text-properties officeooo:rsid="00845c75"/>
    </style:style>
    <style:style style:name="T11" style:family="text">
      <style:text-properties officeooo:rsid="00897632"/>
    </style:style>
    <style:style style:name="T12" style:family="text">
      <style:text-properties officeooo:rsid="0088d76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l Pleno de la Cámara de Diputados de la Provincia:</text:p>
      <text:p text:style-name="P9">La Comisión de <text:span text:style-name="T4">Derechos y Garantías</text:span> ha considerado el proyecto de <text:span text:style-name="T4">comunicación </text:span><text:span text:style-name="T6">52980 CD – Somos </text:span><text:span text:style-name="T5">Vida </text:span>de l<text:span text:style-name="T7">os</text:span> diputado<text:span text:style-name="T7">s</text:span> PORFIRI <text:span text:style-name="T7">y PERALTA y de las d</text:span><text:span text:style-name="T8">iputa</text:span><text:span text:style-name="T9">da</text:span><text:span text:style-name="T8">s GRANATA, AZANZA, BROUWER y MALFESI, por </text:span>el cual se solicita disponga contar con dispositivos de turnos sonoros con módulo de voz para la atención del público e inclusión de personas especialmente para las personas con disminución visual en organizaciones y oficinas públicas y privadas; y, por las razones expuestas en los fundamentos y las que podrá dar el miembro informante, esta Comisión aconseja la aprobación del siguiente texto con modificaciones:</text:p>
      <text:p text:style-name="TÍTULOS"/>
      <text:p text:style-name="TÍTULOS">PROYECTO DE COMUNICACIÓN</text:p>
      <text:p text:style-name="P8">La Cámara de Diputados de la Provincia vería con agrado que el Poder Ejecutivo, por intermedio del organismo que corresponda, evalúe la posibilidad de contar con dispositivos de turnos sonoros con módulo de voz para la atención del público, especialmente para <text:span text:style-name="T10">la inclusión de </text:span>personas con disminución visual en organizaciones y oficinas públicas y privadas.</text:p>
      <text:p text:style-name="P7">Sala de la Comisión, 17 de abril de 2024.</text:p>
      <text:p text:style-name="P11"><text:span text:style-name="T12">F</text:span>irmantes: GHIONE – ARENA – CORRAL – MAHMUD - <text:span text:style-name="T11">PERALT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font-weight-asian="bold" style:font-weight-complex="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937cm" draw:z-index="1"><draw:text-box fo:min-height="50%"><text:p text:style-name="MP3">Pág. <text:page-number text:select-page="current">1</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6T10:28:37.532790608</meta:creation-date>
    <meta:editing-duration>PT20M36S</meta:editing-duration>
    <meta:editing-cycles>11</meta:editing-cycles>
    <meta:generator>LibreOffice/7.5.3.2$Linux_X86_64 LibreOffice_project/50$Build-2</meta:generator>
    <dc:date>2024-04-17T18:54:41.125596294</dc:date>
    <meta:print-date>2024-04-17T13:43:13.307334532</meta:print-date>
    <meta:document-statistic meta:table-count="0" meta:image-count="1" meta:object-count="0" meta:page-count="1" meta:paragraph-count="12" meta:word-count="240" meta:character-count="1547" meta:non-whitespace-character-count="1313"/>
  </office:meta>
</office:document-meta>
</file>